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in" fo:margin-right="0in" fo:margin-top="0in" fo:margin-bottom="0.1043in" style:line-height-at-least="0.2083in" fo:widows="1" fo:text-indent="0in" style:auto-text-indent="false" fo:padding="0in" fo:border="none"/>
      <style:text-properties fo:font-variant="normal" fo:text-transform="none" fo:color="#555555" style:font-name="inherit" fo:font-size="10.5pt" fo:letter-spacing="normal" fo:font-style="normal" fo:font-weight="normal"/>
    </style:style>
    <style:style style:name="P2" style:family="paragraph" style:parent-style-name="Preformatted_20_Text">
      <style:paragraph-properties fo:margin-top="0in" fo:margin-bottom="0.1043in" style:line-height-at-least="0.2083in" fo:widows="1" fo:padding="0in" fo:border="none"/>
    </style:style>
    <style:style style:name="P3" style:family="paragraph" style:parent-style-name="Preformatted_20_Text">
      <style:paragraph-properties fo:margin-top="0in" fo:margin-bottom="0.1043in" style:line-height-at-least="0.2083in" fo:widows="1" fo:padding="0in" fo:border="none"/>
      <style:text-properties fo:font-variant="normal" fo:text-transform="none" fo:color="#555555" style:font-name="inherit" fo:font-size="10.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log disclaimer</text:p>
      <text:p text:style-name="P2"/>
      <text:p text:style-name="P3">This disclaimer ("Disclaimer", "Agreement") is an agreement between the operator of Joshua Darby ("Website operator", "us", "we" or "our") and you ("User", "you" or "your"). This Disclaimer sets forth the general guidelines, terms and conditions of the http://jdarby98.cf website and any of its products or services (collectively, "Blog" or "Website").Representation</text:p>
      <text:p text:style-name="P2"/>
      <text:p text:style-name="P3">Any views or opinions represented in this Blog belong solely to the article writers, and do not represent those of people, institutions or organizations that the Blog owner or writers may or may not be associated with in professional or personal capacity, unless explicitly stated. Any views or opinions are not intended to malign any religion, ethnic group, club, organization, company, or individual.Compensation</text:p>
      <text:p text:style-name="P2"/>
      <text:p text:style-name="P3">Some of the links in the Blog may be "affiliate links". This means if you click on the link and purchase the item, Website operator will receive an affiliate commission.Content and postings</text:p>
      <text:p text:style-name="P2"/>
      <text:p text:style-name="P3">You may print a copy of any part of this Blog for your personal or noncommercial use.</text:p>
      <text:p text:style-name="P2"/>
      <text:p text:style-name="P3">You may submit comments for articles on the Blog. By uploading or otherwise making available any information to Website operator in the form of user generated comments or otherwise, you grant Website operator the unlimited, perpetual right to distribute, display, publish, reproduce, reuse and copy the information contained therein. You may not impersonate any other person through the Blog. You may not post content that is defamatory, fraudulent, obscene, threatening, invasive of another person's privacy rights or that is otherwise unlawful. You may not post content that infringes on the intellectual property rights of any other person or entity. You may not post any content that includes any computer virus or other code designed to disrupt, damage, or limit the functioning of any computer software or hardware.Indemnification and warranties</text:p>
      <text:p text:style-name="P2"/>
      <text:p text:style-name="P3">While we have made every attempt to ensure that the information contained in this Blog is correct, Website operator is not responsible for any errors or omissions, or for the results obtained from the use of this information. All information in this Blog is provided "as is", with no guarantee of completeness, accuracy, timeliness or of the results obtained from the use of this information, and without warranty of any kind, express or implied. In no event will Website operator, or its partners, employees or agents, be liable to you or anyone else for any decision made or action taken in reliance on the information in this Blog or for any consequential, special or similar damages, even if advised of the possibility of such damages. Information in this Blog is for general information purposes only and is not intended to provide legal, financial, medical, or any other type of professional advice. Please seek professional <text:soft-page-break/>assistance should you require it. Furthermore information contained in this Blog and any pages linked to from it are subject to change at any time and without warning.</text:p>
      <text:p text:style-name="P2"/>
      <text:p text:style-name="P3">We reserve the right to modify this dislcaimer at any time, effective upon posting of an updated version of this Disclaimer on the Blog. When we do we will <text:s/>revise the updated date at the bottom of this page. Continued use of the Blog after any such changes shall constitute your consent to such changes. Policy was created with http://www.WebsitePolicies.com</text:p>
      <text:p text:style-name="P2"/>
      <text:p text:style-name="P3">Acceptance of this disclaimer</text:p>
      <text:p text:style-name="P2"/>
      <text:p text:style-name="P3">You acknowledge that you have read this Disclaimer and agree to all its terms and conditions. By accessing the Blog you agree to be bound by this Disclaimer. If you do not agree to abide by the terms of this Disclaimer, you are not authorized to use or access the Blog.</text:p>
      <text:p text:style-name="P2"/>
      <text:p text:style-name="P3">Contacting us</text:p>
      <text:p text:style-name="P2"/>
      <text:p text:style-name="P3">If you have any questions about this Disclaimer, please contact us.</text:p>
      <text:p text:style-name="P2"/>
      <text:p text:style-name="P3">This document was last updated on July 01, 201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rby Family</meta:initial-creator>
    <meta:creation-date>2016-07-01T16:46:42.21</meta:creation-date>
    <meta:document-statistic meta:table-count="0" meta:image-count="0" meta:object-count="0" meta:page-count="2" meta:paragraph-count="13" meta:word-count="612" meta:character-count="3802"/>
    <dc:date>2016-07-01T16:47:52.83</dc:date>
    <dc:creator>Darby Family</dc:creator>
    <meta:editing-duration>PT1M13S</meta:editing-duration>
    <meta:editing-cycles>1</meta:editing-cycles>
    <meta:generator>OpenOffice/4.1.1$Win32 OpenOffice.org_project/411m6$Build-9775</meta:generator>
  </office:meta>
</office:document-meta>
</file>